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ranklin Gothic Medium" svg:font-family="Franklin Gothic Medium" style:font-family-generic="swiss" style:font-pitch="variable" svg:panose-1="2 11 6 3 2 1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relief="engraved" fo:color="#EE0000" fo:font-size="180pt" style:font-size-asian="180pt" style:font-size-complex="180pt"/>
    </style:style>
    <style:style style:name="T3" style:parent-style-name="DefaultParagraphFont" style:family="text">
      <style:text-properties fo:font-weight="bold" style:font-weight-asian="bold" style:font-relief="engraved" fo:color="#EE0000" fo:font-size="180pt" style:font-size-asian="180pt" style:font-size-complex="180pt" fo:language="ro" fo:country="RO"/>
    </style:style>
    <style:style style:name="T4" style:parent-style-name="DefaultParagraphFont" style:family="text">
      <style:text-properties fo:font-weight="bold" style:font-weight-asian="bold" style:font-relief="engraved" fo:color="#EE0000" fo:font-size="180pt" style:font-size-asian="180pt" style:font-size-complex="180pt" fo:language="ro" fo:country="RO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Franklin Gothic Medium" fo:font-size="60pt" style:font-size-asian="60pt" style:font-size-complex="60pt" fo:language="ro" fo:country="RO"/>
    </style:style>
    <style:style style:name="T7" style:parent-style-name="DefaultParagraphFont" style:family="text">
      <style:text-properties style:font-name="Franklin Gothic Medium" fo:font-size="60pt" style:font-size-asian="60pt" style:font-size-complex="60pt" fo:language="ro" fo:country="RO"/>
    </style:style>
    <style:style style:name="T8" style:parent-style-name="DefaultParagraphFont" style:family="text">
      <style:text-properties style:font-name="Franklin Gothic Medium" fo:color="#EE0000" fo:font-size="60pt" style:font-size-asian="60pt" style:font-size-complex="60pt" fo:language="ro" fo:country="RO"/>
    </style:style>
    <style:style style:name="T9" style:parent-style-name="DefaultParagraphFont" style:family="text">
      <style:text-properties style:font-name="Franklin Gothic Medium" fo:color="#EE0000" fo:font-size="60pt" style:font-size-asian="60pt" style:font-size-complex="60pt" fo:language="ro" fo:country="RO"/>
    </style:style>
    <style:style style:name="T10" style:parent-style-name="DefaultParagraphFont" style:family="text">
      <style:text-properties style:font-name="Franklin Gothic Medium" fo:color="#EE0000" fo:font-size="60pt" style:font-size-asian="60pt" style:font-size-complex="60pt" fo:language="ro" fo:country="RO"/>
    </style:style>
    <style:style style:name="T11" style:parent-style-name="DefaultParagraphFont" style:family="text">
      <style:text-properties style:font-name="Franklin Gothic Medium" fo:font-size="60pt" style:font-size-asian="60pt" style:font-size-complex="60pt" fo:language="ro" fo:country="RO"/>
    </style:style>
    <style:style style:name="T12" style:parent-style-name="DefaultParagraphFont" style:family="text">
      <style:text-properties style:font-name="Franklin Gothic Medium" fo:font-size="60pt" style:font-size-asian="60pt" style:font-size-complex="60pt" fo:language="ro" fo:country="RO"/>
    </style:style>
    <style:style style:name="T13" style:parent-style-name="DefaultParagraphFont" style:family="text">
      <style:text-properties style:font-name="Franklin Gothic Medium" fo:font-size="60pt" style:font-size-asian="60pt" style:font-size-complex="60pt" fo:language="ro" fo:country="RO"/>
    </style:style>
    <style:style style:name="T14" style:parent-style-name="DefaultParagraphFont" style:family="text">
      <style:text-properties style:font-name="Franklin Gothic Medium" fo:font-size="60pt" style:font-size-asian="60pt" style:font-size-complex="60pt" fo:language="ro" fo:country="RO"/>
    </style:style>
    <style:style style:name="T15" style:parent-style-name="DefaultParagraphFont" style:family="text">
      <style:text-properties style:font-name="Franklin Gothic Medium" fo:font-size="60pt" style:font-size-asian="60pt" style:font-size-complex="60pt" fo:language="ro" fo:country="RO"/>
    </style:style>
    <style:style style:name="T16" style:parent-style-name="DefaultParagraphFont" style:family="text">
      <style:text-properties style:font-name="Franklin Gothic Medium" fo:color="#EE0000" fo:font-size="60pt" style:font-size-asian="60pt" style:font-size-complex="60pt" fo:language="ro" fo:country="RO"/>
    </style:style>
  </office:automatic-styles>
  <office:body>
    <office:text text:use-soft-page-breaks="true">
      <text:p text:style-name="P1"><text:span text:style-name="T2">ANUN</text:span><text:span text:style-name="T3">Ț</text:span><text:span text:style-name="T4"><text:s/>!</text:span></text:p>
      <text:p text:style-name="P5"><text:span text:style-name="T6">Î</text:span><text:span text:style-name="T7">ncepând cu data de<text:s/></text:span><text:span text:style-name="T8">2</text:span><text:span text:style-name="T9">8</text:span><text:span text:style-name="T10">.10.2025</text:span><text:span text:style-name="T11">, plata pentru închirierea sălii de sport, se achită la casie</text:span><text:span text:style-name="T12">ria</text:span><text:span text:style-name="T13"><text:s/>primăriei</text:span><text:span text:style-name="T14">!</text:span><text:span text:style-name="T15"><text:line-break/></text:span><text:span text:style-name="T16">Accesul in sală se face pe baza chitanțe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ranklin Gothic Medium" svg:font-family="Franklin Gothic Medium" style:font-family-generic="swiss" style:font-pitch="variable" svg:panose-1="2 11 6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Admin</dc:creator>
    <meta:creation-date>2025-10-28T08:56:00Z</meta:creation-date>
    <dc:date>2025-10-28T09:20:00Z</dc:date>
    <meta:print-date>2025-10-28T09:19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23" meta:character-count="156" meta:row-count="1" meta:non-whitespace-character-count="134"/>
  </office:meta>
</office:document-meta>
</file>